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use-window-font-color="true" style:font-name="Verdana" fo:font-size="11pt" fo:language="es" fo:country="AR" fo:background-color="transparent" style:font-size-asian="11pt" style:font-name-complex="Verdana" style:font-size-complex="11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" fo:font-size="11pt" fo:language="es" fo:country="AR" fo:background-color="transparent" style:font-size-asian="11pt" style:font-name-complex="Verdana" style:font-size-complex="11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" fo:font-size="11pt" fo:language="es" fo:country="AR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" fo:font-size="11pt" fo:language="es" fo:country="AR" fo:font-weight="bold" fo:background-color="transparent" style:font-size-asian="11pt" style:font-weight-asian="bold" style:font-name-complex="Verdana" style:font-size-complex="11pt" style:language-complex="zxx" style:country-complex="none" style:font-weight-complex="bold"/>
    </style:style>
    <style:style style:name="P9" style:family="paragraph" style:parent-style-name="Normal_20__28_Web_29_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" fo:font-size="11pt" fo:language="es" fo:country="AR" fo:font-weight="bold" fo:background-color="transparent" style:font-size-asian="11pt" style:font-weight-asian="bold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-complex="Verdana"/>
    </style:style>
    <style:style style:name="T2" style:family="text">
      <style:text-properties style:font-name-complex="Verdana" style:language-complex="zxx" style:country-complex="none"/>
    </style:style>
    <style:style style:name="T3" style:family="text">
      <style:text-properties fo:font-style="italic" style:font-style-asian="italic" style:font-name-complex="Verdana"/>
    </style:style>
    <style:style style:name="T4" style:family="text">
      <style:text-properties style:font-name="Verdana" fo:font-size="11pt" style:font-size-asian="11pt" style:font-size-complex="11pt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ragraph" fo:background-color="#ffffff" style:background-transparency="100%" fo:padding="0cm" fo:border="none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Diputadas y Diputados de Santa Fe:</text:p>
      <text:p text:style-name="P6"/>
      <text:p text:style-name="P7"><text:span text:style-name="T1">La Comisión de SEGURIDAD PÚBLICA ha considerado el proyecto de Ley 28333 100%, de la señora diputada Aeberhard</text:span><text:span text:style-name="T3">,</text:span><text:span text:style-name="T1"> por el cual se crea el Sistema Provincial de botones antipanico y cámaras de vigilancia para Hospitales, Centros de Salud, Establecimientos Educativos Públicos y Privados, Primarios Secundarios y Terciarios. ; y, por las razones expuestas en los fundamentos y las que podrá dar el miembro informante, <text:s/></text:span><text:span text:style-name="T2">aconseja la aprobación del siguiente texto:</text:span></text:p>
      <text:p text:style-name="P8"/>
      <text:p text:style-name="P3"/>
      <text:p text:style-name="P4"><text:span text:style-name="Strong_20_Emphasis"><text:span text:style-name="T4">LA LEGISLATURA DE LA PROVINCIA DE SANTA FE </text:span></text:span></text:p>
      <text:p text:style-name="P4"><text:span text:style-name="Strong_20_Emphasis"><text:span text:style-name="T4">SANCIONA CON FUERZA DE </text:span></text:span></text:p>
      <text:p text:style-name="P4"><text:span text:style-name="Strong_20_Emphasis"><text:span text:style-name="T4">L E Y : </text:span></text:span></text:p>
      <text:p text:style-name="P5"/>
      <text:p text:style-name="P11"><draw:frame draw:style-name="fr1" draw:name="Marco1" text:anchor-type="paragraph" svg:x="0.071cm" svg:y="0.032cm" svg:width="3.542cm" draw:z-index="2"><draw:text-box fo:min-height="0.79cm"><text:p text:style-name="P12">ARTICULO 1º: </text:p></draw:text-box></draw:frame>Creación. Créase el “Programa Provincial de Botones Antipanico y Cámaras de Vigilancia en Hospitales, Centros de Salud, Establecimientos Educativos Públicos y Privados; primarios secundarios y terciarios”.</text:p>
      <text:p text:style-name="P11"/>
      <text:p text:style-name="P11"><draw:frame draw:style-name="fr1" draw:name="Marco2" text:anchor-type="paragraph" svg:x="0.071cm" svg:y="0.032cm" svg:width="3.542cm" draw:z-index="3"><draw:text-box fo:min-height="0.79cm"><text:p text:style-name="P12">ARTICULO 2º: </text:p></draw:text-box></draw:frame> Objetivo. El Programa tendrá por objeto dar una inmediata protección y asistencia a todas las personas que trabajen y/o concurran a dichas instituciones y perfeccionar la seguridad mientras permanezcan en las mismas.</text:p>
      <text:p text:style-name="P11"/>
      <text:p text:style-name="P11"><draw:frame draw:style-name="fr1" draw:name="Marco3" text:anchor-type="paragraph" svg:x="0.071cm" svg:y="0.032cm" svg:width="3.542cm" draw:z-index="4"><draw:text-box fo:min-height="0.79cm"><text:p text:style-name="P12">ARTICULO 3º: </text:p></draw:text-box></draw:frame> Autoridad de Aplicación. Será autoridad de aplicación el Ministerio de Seguridad de la Provincia, a través de la Secretaria de Seguridad Publica, o el organismo que lo reemplace en el futuro.</text:p>
      <text:p text:style-name="P11"/>
      <text:p text:style-name="P11"><draw:frame draw:style-name="fr1" draw:name="Marco4" text:anchor-type="paragraph" svg:x="0.071cm" svg:y="0.032cm" svg:width="3.542cm" draw:z-index="5"><draw:text-box fo:min-height="0.79cm"><text:p text:style-name="P12">ARTICULO 4º: </text:p></draw:text-box></draw:frame> Equipamiento.</text:p>
      <text:p text:style-name="P11">a) botones antipanico: es un dispositivo conectado a los centros de Monitoreo de cada localidad y que emite un alerta directamente al 911 (Sistema de Atención de Emergencia);</text:p>
      <text:p text:style-name="P11">b) cámara de vigilancia: es un dispositivo conectado a los centros de monitoreo de cada localidad y que transmite las imágenes en vivo y/o grava las mismas.</text:p>
      <text:p text:style-name="P11"/>
      <text:p text:style-name="P11"><draw:frame draw:style-name="fr1" draw:name="Marco5" text:anchor-type="paragraph" svg:x="0.071cm" svg:y="0.032cm" svg:width="3.542cm" draw:z-index="6"><draw:text-box fo:min-height="0.79cm"><text:p text:style-name="P12">ARTICULO 5º: </text:p></draw:text-box></draw:frame> Convenios. En el marco del Programa, el Ministerio de Seguridad celebrará convenios con los Hospitales, Centros de Salud, Establecimientos Educativos Públicos y Privados; primarios secundarios y terciarios que pretendan acceder al mismo, en virtud de los cuáles el Ministerio de Seguridad dotara de los dispositivos y su conexión a los centros de monitoreo, designando cada efector o escuela un representante tenedor y responsable de los dispositivos asentandolo en el registro creado para tal fin.</text:p>
      <text:p text:style-name="P11"><text:soft-page-break/></text:p>
      <text:p text:style-name="P11"><draw:frame draw:style-name="fr1" draw:name="Marco6" text:anchor-type="paragraph" svg:x="0.071cm" svg:y="0.032cm" svg:width="3.542cm" draw:z-index="7"><draw:text-box fo:min-height="0.79cm"><text:p text:style-name="P12">ARTICULO 6º: </text:p></draw:text-box></draw:frame> Prohibición. Queda expresamente prohibida la instalación por parte de las autoridades de los efectores y escuelas de cámaras y/u otros dispositivos de control de las dependencias policiales sin previa autorización del Ministerio de Seguridad.</text:p>
      <text:p text:style-name="P11"/>
      <text:p text:style-name="P11"><draw:frame draw:style-name="fr1" draw:name="Marco7" text:anchor-type="paragraph" svg:x="0.071cm" svg:y="0.032cm" svg:width="3.542cm" draw:z-index="8"><draw:text-box fo:min-height="0.79cm"><text:p text:style-name="P12">ARTICULO 7º: </text:p></draw:text-box></draw:frame> Material. Tanto el Ministerio de Seguridad como los efectores y escuelas, tendrán acceso ilimitado al material audiovisual producido en función de los convenios previstos en el artículo 5º de la presente Ley.</text:p>
      <text:p text:style-name="P11"/>
      <text:p text:style-name="P11"><draw:frame draw:style-name="fr1" draw:name="Marco8" text:anchor-type="paragraph" svg:x="0.071cm" svg:y="0.032cm" svg:width="3.542cm" draw:z-index="9"><draw:text-box fo:min-height="0.79cm"><text:p text:style-name="P12">ARTICULO 8º: </text:p></draw:text-box></draw:frame> Notificación. Las autoridades de los efectores y escuelas notificarán en forma inmediata al Ministerio de Seguridad de cualquier falta, irregularidad, o ilícito, que detectaran mediante mediante las cámaras de seguridad instaladas; independientemente de las denuncias judiciales que pudieran corresponder.</text:p>
      <text:p text:style-name="P11"/>
      <text:p text:style-name="P11"><draw:frame draw:style-name="fr1" draw:name="Marco9" text:anchor-type="paragraph" svg:x="0.071cm" svg:y="0.032cm" svg:width="3.542cm" draw:z-index="10"><draw:text-box fo:min-height="0.79cm"><text:p text:style-name="P12">ARTICULO 9º: </text:p></draw:text-box></draw:frame> Registro. La Autoridad de Aplicación creará un registro, en el que constarán todas las Cámaras de Seguridad instaladas en el marco del Programa.</text:p>
      <text:p text:style-name="P11"/>
      <text:p text:style-name="P11"><draw:frame draw:style-name="fr1" draw:name="Marco10" text:anchor-type="paragraph" svg:x="0.071cm" svg:y="0.032cm" svg:width="3.542cm" draw:z-index="11"><draw:text-box fo:min-height="0.79cm"><text:p text:style-name="P12">ARTICULO 10º: </text:p></draw:text-box></draw:frame> Plazos. El Programa tendrá una implementación progresiva conforme el <text:s/>cronograma que establezca la reglamentación. Dicho cronograma, no podrá tener una extensión mayor de cinco años contados desde la promulgación de la presente; plazo en el cual deberá estar a disposición de todos los Municipios y Comunas de la Provincia la posibilidad de acceder a los convenios establecidos en el Articulo 5º.</text:p>
      <text:p text:style-name="P11"/>
      <text:p text:style-name="P11"><draw:frame draw:style-name="fr1" draw:name="Marco11" text:anchor-type="paragraph" svg:x="0.071cm" svg:y="0.032cm" svg:width="3.542cm" draw:z-index="12"><draw:text-box fo:min-height="0.79cm"><text:p text:style-name="P12">ARTICULO 11: </text:p></draw:text-box></draw:frame> Autorizase al Poder Ejecutivo Provincial a realizar las modificaciones presupuestarias que resulten necesarias para el cumplimiento de la presente Ley.</text:p>
      <text:p text:style-name="P11"/>
      <text:p text:style-name="P11"><draw:frame draw:style-name="fr1" draw:name="Marco12" text:anchor-type="paragraph" svg:x="0.071cm" svg:y="0.032cm" svg:width="3.542cm" draw:z-index="13"><draw:text-box fo:min-height="0.79cm"><text:p text:style-name="P12">ARTICULO 12: </text:p></draw:text-box></draw:frame> Comuníquese al Poder Ejecutivo. </text:p>
      <text:p text:style-name="P11"/>
      <text:p text:style-name="P10">Sala de la Comisión, 17-09-2014</text:p>
      <text:p text:style-name="P10"/>
      <text:p text:style-name="P13">FIRMANTES: ACUÑA – PULLARO – MASTROCOLA – DANIEL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es" style:country-asian="AR" style:font-size-complex="12pt" style:language-complex="es" style:country-complex="A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es" style:country-asian="AR" style:font-name-complex="Lohit Hindi" style:font-size-complex="12pt" style:language-complex="es" style:country-complex="A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amen" style:family="paragraph" style:parent-style-name="Standard">
      <style:paragraph-properties fo:margin="100%" fo:margin-left="2cm" fo:margin-right="0cm" fo:margin-top="0cm" fo:margin-bottom="0cm" fo:orphans="2" fo:widows="2" fo:text-indent="0cm" style:auto-text-indent="false" style:border-line-width="0.079cm 0.079cm 0.079cm" fo:padding="0.035cm" fo:border="2.24pt double #00000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2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999cm" fo:page-height="34.004cm" style:num-format="1" style:print-orientation="portrait" fo:margin-top="5.001cm" fo:margin-bottom="3cm" fo:margin-left="4.001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y="0.291cm" svg:width="7.398cm" svg:height="1.716cm" draw:z-index="1"><draw:image xlink:href="Pictures/10000000000003A8000000DD4ABAE745.jpg" xlink:type="simple" xlink:show="embed" xlink:actuate="onLoad"/></draw:frame></text:p>
        <text:p text:style-name="Header"/>
        <text:p text:style-name="Header"/>
      </style:header>
      <style:footer>
        <text:p text:style-name="MP1">General López 3055 – (S3000DCO) – Santa Fe – República Argentina</text:p>
      </style:footer>
    </style:master-page>
    <style:master-page style:name="Primera_20_conversión_20_0" style:display-name="Primera conversión 0" style:page-layout-name="Mpm2" style:next-style-name="Convertir_20_0"/>
    <style:master-page style:name="Convertir_20_0" style:display-name="Converti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17T15:22:21</dc:date>
    <dc:creator>comisiones </dc:creator>
    <meta:generator>LibreOffice/3.5$Linux_X86_64 LibreOffice_project/350m1$Build-2</meta:generator>
    <meta:editing-duration>PT1H32M33S</meta:editing-duration>
    <meta:editing-cycles>22</meta:editing-cycles>
    <meta:printed-by>comisiones </meta:printed-by>
    <meta:print-date>2014-09-17T13:10:46</meta:print-date>
    <meta:document-statistic meta:table-count="0" meta:image-count="1" meta:object-count="0" meta:page-count="2" meta:paragraph-count="34" meta:word-count="572" meta:character-count="3808" meta:non-whitespace-character-count="3241"/>
  </office:meta>
</office:document-meta>
</file>